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"/><text:bookmark-start text:name="__RefHeading___administrirovanie_windows_server_1"/><text:bookmark-start text:name="administrirovanie_windows_server"/>Администрирование Windows Server<text:bookmark-end text:name="__RefHeading___administrirovanie_windows_server_1"/><text:bookmark-end text:name="administrirovanie_windows_server"/></text:h>
      <text:list text:style-name="List_20_1" text:continue-numbering="false">
        <text:list-item>
          <text:p text:style-name="List_20_1_Content_First"> <text:a xlink:type="simple" xlink:href="https://wiki.1chostingcloud.com/doku.php?id=ustanovka_chasovogo_pojasa_kiev" text:style-name="Internet_20_link" text:visited-style-name="Visited_20_Internet_20_Link">Установка часового пояса Киев</text:a></text:p>
        </text:list-item>
        <text:list-item>
          <text:p text:style-name="List_20_1_Content"> <text:a xlink:type="simple" xlink:href="https://wiki.1chostingcloud.com/doku.php?id=uvidet_v_zhurnale_kto_vykljuchil_perezagruzil_server" text:style-name="Internet_20_link" text:visited-style-name="Visited_20_Internet_20_Link">Увидеть в журнале кто выключил / перезагрузил сервер</text:a></text:p>
        </text:list-item>
        <text:list-item>
          <text:p text:style-name="List_20_1_Content"> <text:a xlink:type="simple" xlink:href="https://wiki.1chostingcloud.com/doku.php?id=alternativni_rdp-klijenti" text:style-name="Internet_20_link" text:visited-style-name="Visited_20_Internet_20_Link">Альтернативні RDP-клієнти</text:a></text:p>
        </text:list-item>
        <text:list-item>
          <text:p text:style-name="List_20_1_Content"> <text:a xlink:type="simple" xlink:href="https://wiki.1chostingcloud.com/doku.php?id=ustanovka_sluzhby_licenzirovanija_rds_i_utility_licenzirovanija" text:style-name="Internet_20_link" text:visited-style-name="Visited_20_Internet_20_Link">Установка службы лицензирования RDS и утилиты лицензирования</text:a></text:p>
        </text:list-item>
        <text:list-item>
          <text:p text:style-name="List_20_1_Content"> <text:a xlink:type="simple" xlink:href="https://wiki.1chostingcloud.com/doku.php?id=ne_zapuskaetsja_prilozhenie_iz_sredi_okruzhenija_pri_rdp_podkljuchenii" text:style-name="Internet_20_link" text:visited-style-name="Visited_20_Internet_20_Link">Не запускается приложение из среді окружения при RDP подключении</text:a></text:p>
        </text:list-item>
        <text:list-item>
          <text:p text:style-name="List_20_1_Content_Last"> <text:a xlink:type="simple" xlink:href="https://wiki.1chostingcloud.com/doku.php?id=ochistka_papki_windows_winsxs" text:style-name="Internet_20_link" text:visited-style-name="Visited_20_Internet_20_Link">Очистка папки Windows\WinSx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ndows</dc:title>
  </office:meta>
</office:document-meta>
</file>