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1chostingcloud.com/doku.php?id=osnovnye_principy_oop" text:style-name="Internet_20_link" text:visited-style-name="Visited_20_Internet_20_Link">Основные принципы ООП</text:a></text:p>
        </text:list-item>
        <text:list-item>
          <text:p text:style-name="List_20_1_Content"> <text:a xlink:type="simple" xlink:href="https://wiki.1chostingcloud.com/doku.php?id=obschaja_teorija_oop" text:style-name="Internet_20_link" text:visited-style-name="Visited_20_Internet_20_Link">Общая теория ООП</text:a></text:p>
        </text:list-item>
        <text:list-item>
          <text:p text:style-name="List_20_1_Content"> <text:a xlink:type="simple" xlink:href="https://wiki.1chostingcloud.com/doku.php?id=sintaksis_jazyka" text:style-name="Internet_20_link" text:visited-style-name="Visited_20_Internet_20_Link">Синтаксис языка</text:a></text:p>
        </text:list-item>
        <text:list-item>
          <text:p text:style-name="List_20_1_Content"> <text:a xlink:type="simple" xlink:href="https://wiki.1chostingcloud.com/doku.php?id=gorjachie_klavishi_v_xcode" text:style-name="Internet_20_link" text:visited-style-name="Visited_20_Internet_20_Link">Горячие клавиши в XCODE</text:a></text:p>
        </text:list-item>
        <text:list-item>
          <text:p text:style-name="List_20_1_Content_Last"> <text:a xlink:type="simple" xlink:href="https://wiki.1chostingcloud.com/doku.php?id=porozhdajuschie_patterny_swift" text:style-name="Internet_20_link" text:visited-style-name="Visited_20_Internet_20_Link">Порождающие паттерны Swi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wift_for_ios</dc:title>
  </office:meta>
</office:document-meta>
</file>