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_script"/><text:bookmark-start text:name="__RefHeading___javascript_1"/><text:bookmark-start text:name="javascript"/>JavaScript<text:bookmark-end text:name="__RefHeading___javascript_1"/><text:bookmark-end text:name="javascript"/></text:h>
      <text:h text:style-name="Heading_20_2" text:outline-level="2"><text:bookmark-start text:name="__RefHeading___resursi_2"/><text:bookmark-start text:name="resursi"/>Ресурси<text:bookmark-end text:name="__RefHeading___resursi_2"/><text:bookmark-end text:name="resursi"/></text:h>
      <text:list text:style-name="List_20_1" text:continue-numbering="false">
        <text:list-item>
          <text:p text:style-name="List_20_1_Content_First"> <text:a xlink:type="simple" xlink:href="https://wiki.1chostingcloud.com/doku.php?id=extension" text:style-name="Internet_20_link" text:visited-style-name="Visited_20_Internet_20_Link">Extension. Розширення для VSCode</text:a></text:p>
        </text:list-item>
        <text:list-item>
          <text:p text:style-name="List_20_1_Content"> <text:a xlink:type="simple" xlink:href="https://wiki.1chostingcloud.com/doku.php?id=plagini_dlja_brauzeriv" text:style-name="Internet_20_link" text:visited-style-name="Visited_20_Internet_20_Link">Плагіни для браузерів</text:a></text:p>
        </text:list-item>
        <text:list-item>
          <text:p text:style-name="List_20_1_Content_Last"> <text:a xlink:type="simple" xlink:href="https://wiki.1chostingcloud.com/doku.php?id=korisni_biblioteki_jscript" text:style-name="Internet_20_link" text:visited-style-name="Visited_20_Internet_20_Link">Корисні бібліотеки JScript</text:a></text:p>
        </text:list-item>
      </text:list>
      <text:list text:style-name="List_20_1" text:continue-numbering="false">
        <text:list-item>
          <text:p text:style-name="List_20_1_Content_First"> <text:a xlink:type="simple" xlink:href="https://about.gitlab.com/" text:style-name="Internet_20_link" text:visited-style-name="Visited_20_Internet_20_Link">GitLab (аналог ГітХабу) від Українськиї розробників</text:a></text:p>
        </text:list-item>
        <text:list-item>
          <text:p text:style-name="List_20_1_Content"> <text:a xlink:type="simple" xlink:href="https://uk.javascript.info/" text:style-name="Internet_20_link" text:visited-style-name="Visited_20_Internet_20_Link">javascript - Сучасний підручник по JS</text:a></text:p>
        </text:list-item>
        <text:list-item>
          <text:p text:style-name="List_20_1_Content"> <text:a xlink:type="simple" xlink:href="https://www.freecodecamp.org/learn" text:style-name="Internet_20_link" text:visited-style-name="Visited_20_Internet_20_Link">freecodecamp - Практика програмування по JS</text:a></text:p>
        </text:list-item>
        <text:list-item>
          <text:p text:style-name="List_20_1_Content"> <text:a xlink:type="simple" xlink:href="https://www.frontendmentor.io/challenges?difficulty=2&amp;languages=JS&amp;type=free" text:style-name="Internet_20_link" text:visited-style-name="Visited_20_Internet_20_Link">frontendmentor - безкоштовны завданя для фронтенду</text:a></text:p>
        </text:list-item>
        <text:list-item>
          <text:p text:style-name="List_20_1_Content"> <text:a xlink:type="simple" xlink:href="https://www.codewars.com/" text:style-name="Internet_20_link" text:visited-style-name="Visited_20_Internet_20_Link">codewars - Практика програмування по JS</text:a></text:p>
        </text:list-item>
        <text:list-item>
          <text:p text:style-name="List_20_1_Content"> <text:a xlink:type="simple" xlink:href="https://github.com/GoITteacher/FS-98" text:style-name="Internet_20_link" text:visited-style-name="Visited_20_Internet_20_Link">https://github.com/GoITteacher/FS-98</text:a></text:p>
        </text:list-item>
        <text:list-item>
          <text:p text:style-name="List_20_1_Content"> <text:a xlink:type="simple" xlink:href="https://jsonplaceholder.typicode.com/" text:style-name="Internet_20_link" text:visited-style-name="Visited_20_Internet_20_Link">jsonplaceholder - Публічний REST API вебсервіс який містить декілька демо-ресурсів (користувачів, продуктів тощо)</text:a></text:p>
        </text:list-item>
        <text:list-item>
          <text:p text:style-name="List_20_1_Content"> <text:a xlink:type="simple" xlink:href="https://dummyjson.com/" text:style-name="Internet_20_link" text:visited-style-name="Visited_20_Internet_20_Link">dummy json (безкоштовний demo API)</text:a></text:p>
        </text:list-item>
        <text:list-item>
          <text:p text:style-name="List_20_1_Content"> <text:a xlink:type="simple" xlink:href="https://www.webfx.com/web-development/glossary/http-status-codes/" text:style-name="Internet_20_link" text:visited-style-name="Visited_20_Internet_20_Link">webfx: Довідник HTTP-кодів</text:a></text:p>
        </text:list-item>
        <text:list-item>
          <text:p text:style-name="List_20_1_Content"> <text:a xlink:type="simple" xlink:href="https://pixabay.com/" text:style-name="Internet_20_link" text:visited-style-name="Visited_20_Internet_20_Link">pixabay: Ресурс с картинками и АПИ доступом к нему</text:a></text:p>
        </text:list-item>
        <text:list-item>
          <text:p text:style-name="List_20_1_Content"> <text:a xlink:type="simple" xlink:href="https://rapidapi.com/" text:style-name="Internet_20_link" text:visited-style-name="Visited_20_Internet_20_Link">rapidapi АПИ-методи різних серверів</text:a></text:p>
        </text:list-item>
        <text:list-item>
          <text:p text:style-name="List_20_1_Content"> <text:a xlink:type="simple" xlink:href="https://unsplash.com/developers" text:style-name="Internet_20_link" text:visited-style-name="Visited_20_Internet_20_Link">unsplash.com - по запиту повертає рандомні картинки</text:a></text:p>
        </text:list-item>
        <text:list-item>
          <text:p text:style-name="List_20_1_Content"> <text:a xlink:type="simple" xlink:href="https://mockapi.io/" text:style-name="Internet_20_link" text:visited-style-name="Visited_20_Internet_20_Link">mockapi - безкоштовний енератор бекєнд-апі</text:a></text:p>
        </text:list-item>
        <text:list-item>
          <text:p text:style-name="List_20_1_Content"> <text:a xlink:type="simple" xlink:href="https://connections-api.herokuapp.com/docs/" text:style-name="Internet_20_link" text:visited-style-name="Visited_20_Internet_20_Link">Swagger UI - бесплатные бекенд</text:a></text:p>
        </text:list-item>
        <text:list-item>
          <text:p text:style-name="List_20_1_Content"> <text:a xlink:type="simple" xlink:href="https://getbootstrap.com/docs/4.2/components/spinners/" text:style-name="Internet_20_link" text:visited-style-name="Visited_20_Internet_20_Link">зображення для завантаження loader</text:a></text:p>
        </text:list-item>
        <text:list-item>
          <text:p text:style-name="List_20_1_Content"> <text:a xlink:type="simple" xlink:href="https://goit.global/javascript/ru/v1/module-08/intersection-observer.html" text:style-name="Internet_20_link" text:visited-style-name="Visited_20_Internet_20_Link">Обсервер. Наблюдач за подіями обїекта на сторінці</text:a></text:p>
        </text:list-item>
        <text:list-item>
          <text:p text:style-name="List_20_1_Content_Last"> <text:a xlink:type="simple" xlink:href="https://wiki.1chostingcloud.com/doku.php?id=vercel_-_dlja_publikaciji_proektu_z_gitu_v_intet_xosting" text:style-name="Internet_20_link" text:visited-style-name="Visited_20_Internet_20_Link">vercel - для публікації проекту з Гіту в інтет\хостинг</text:a></text:p>
        </text:list-item>
      </text:list>
      <text:h text:style-name="Heading_20_2" text:outline-level="2"><text:bookmark-start text:name="__RefHeading___komandi_3"/><text:bookmark-start text:name="komandi"/>Команди<text:bookmark-end text:name="__RefHeading___komandi_3"/><text:bookmark-end text:name="komandi"/></text:h>
      <text:list text:style-name="List_20_1" text:continue-numbering="false">
        <text:list-item>
          <text:p text:style-name="List_20_1_Content_First"> <text:a xlink:type="simple" xlink:href="https://wiki.1chostingcloud.com/doku.php?id=operacii" text:style-name="Internet_20_link" text:visited-style-name="Visited_20_Internet_20_Link">Операции</text:a></text:p>
        </text:list-item>
        <text:list-item>
          <text:p text:style-name="List_20_1_Content"> <text:a xlink:type="simple" xlink:href="https://wiki.1chostingcloud.com/doku.php?id=komandi_interpritatoru" text:style-name="Internet_20_link" text:visited-style-name="Visited_20_Internet_20_Link">Команди интерпритатору</text:a></text:p>
        </text:list-item>
        <text:list-item>
          <text:p text:style-name="List_20_1_Content"> <text:a xlink:type="simple" xlink:href="https://wiki.1chostingcloud.com/doku.php?id=shablonnie_stroki" text:style-name="Internet_20_link" text:visited-style-name="Visited_20_Internet_20_Link">Шаблонние строки</text:a></text:p>
        </text:list-item>
        <text:list-item>
          <text:p text:style-name="List_20_1_Content"> <text:a xlink:type="simple" xlink:href="https://wiki.1chostingcloud.com/doku.php?id=peremennie" text:style-name="Internet_20_link" text:visited-style-name="Visited_20_Internet_20_Link">Переменние</text:a></text:p>
        </text:list-item>
        <text:list-item>
          <text:p text:style-name="List_20_1_Content"> <text:a xlink:type="simple" xlink:href="https://wiki.1chostingcloud.com/doku.php?id=json" text:style-name="Internet_20_link" text:visited-style-name="Visited_20_Internet_20_Link">JSON</text:a></text:p>
        </text:list-item>
        <text:list-item>
          <text:p text:style-name="List_20_1_Content"> <text:a xlink:type="simple" xlink:href="https://wiki.1chostingcloud.com/doku.php?id=preobrazovanie_tipov" text:style-name="Internet_20_link" text:visited-style-name="Visited_20_Internet_20_Link">Преобразование типов</text:a></text:p>
        </text:list-item>
        <text:list-item>
          <text:p text:style-name="List_20_1_Content"> <text:a xlink:type="simple" xlink:href="https://wiki.1chostingcloud.com/doku.php?id=okruglenie" text:style-name="Internet_20_link" text:visited-style-name="Visited_20_Internet_20_Link">Округление</text:a></text:p>
        </text:list-item>
        <text:list-item>
          <text:p text:style-name="List_20_1_Content"> <text:a xlink:type="simple" xlink:href="https://wiki.1chostingcloud.com/doku.php?id=vyvod_soobschenij" text:style-name="Internet_20_link" text:visited-style-name="Visited_20_Internet_20_Link">Вывод сообщений</text:a></text:p>
        </text:list-item>
        <text:list-item>
          <text:p text:style-name="List_20_1_Content"> <text:a xlink:type="simple" xlink:href="https://wiki.1chostingcloud.com/doku.php?id=vvod_znachenija" text:style-name="Internet_20_link" text:visited-style-name="Visited_20_Internet_20_Link">Ввод значения</text:a></text:p>
        </text:list-item>
        <text:list-item>
          <text:p text:style-name="List_20_1_Content"> <text:a xlink:type="simple" xlink:href="https://wiki.1chostingcloud.com/doku.php?id=periodichni_vikonannja" text:style-name="Internet_20_link" text:visited-style-name="Visited_20_Internet_20_Link">Періодичні виконання</text:a></text:p>
        </text:list-item>
        <text:list-item>
          <text:p text:style-name="List_20_1_Content"> <text:a xlink:type="simple" xlink:href="https://wiki.1chostingcloud.com/doku.php?id=uslovija_umovi" text:style-name="Internet_20_link" text:visited-style-name="Visited_20_Internet_20_Link">Условия \ Умови</text:a></text:p>
        </text:list-item>
        <text:list-item>
          <text:p text:style-name="List_20_1_Content"> <text:a xlink:type="simple" xlink:href="https://wiki.1chostingcloud.com/doku.php?id=cikli" text:style-name="Internet_20_link" text:visited-style-name="Visited_20_Internet_20_Link">Цикли</text:a></text:p>
        </text:list-item>
        <text:list-item>
          <text:p text:style-name="List_20_1_Content"> <text:a xlink:type="simple" xlink:href="https://wiki.1chostingcloud.com/doku.php?id=robota_z_pomilkami" text:style-name="Internet_20_link" text:visited-style-name="Visited_20_Internet_20_Link">Робота з помилками</text:a></text:p>
        </text:list-item>
        <text:list-item>
          <text:p text:style-name="List_20_1_Content"> <text:a xlink:type="simple" xlink:href="https://wiki.1chostingcloud.com/doku.php?id=date._robota_z_chasom" text:style-name="Internet_20_link" text:visited-style-name="Visited_20_Internet_20_Link">Date. Робота з часом</text:a></text:p>
        </text:list-item>
        <text:list-item>
          <text:p text:style-name="List_20_1_Content"> <text:a xlink:type="simple" xlink:href="https://wiki.1chostingcloud.com/doku.php?id=destrukturizacija" text:style-name="Internet_20_link" text:visited-style-name="Visited_20_Internet_20_Link">Деструктуризація</text:a></text:p>
        </text:list-item>
        <text:list-item>
          <text:p text:style-name="List_20_1_Content"> <text:a xlink:type="simple" xlink:href="https://wiki.1chostingcloud.com/doku.php?id=instanceof" text:style-name="Internet_20_link" text:visited-style-name="Visited_20_Internet_20_Link">instanceof</text:a></text:p>
        </text:list-item>
        <text:list-item>
          <text:p text:style-name="List_20_1_Content"> <text:a xlink:type="simple" xlink:href="https://wiki.1chostingcloud.com/doku.php?id=async_await" text:style-name="Internet_20_link" text:visited-style-name="Visited_20_Internet_20_Link">async / await</text:a></text:p>
        </text:list-item>
        <text:list-item>
          <text:p text:style-name="List_20_1_Content"> <text:a xlink:type="simple" xlink:href="https://wiki.1chostingcloud.com/doku.php?id=zasekanie_vremeni_perfomance" text:style-name="Internet_20_link" text:visited-style-name="Visited_20_Internet_20_Link">Засекание времени (perfomance)</text:a></text:p>
        </text:list-item>
        <text:list-item>
          <text:p text:style-name="List_20_1_Content"> <text:a xlink:type="simple" xlink:href="https://wiki.1chostingcloud.com/doku.php?id=metodi_js_dlja_roboti_z_bom" text:style-name="Internet_20_link" text:visited-style-name="Visited_20_Internet_20_Link">Методи JS для роботи з BOM</text:a></text:p>
        </text:list-item>
        <text:list-item>
          <text:p text:style-name="List_20_1_Content"> <text:a xlink:type="simple" xlink:href="https://wiki.1chostingcloud.com/doku.php?id=metodi_js_dlja_roboti_z_dom" text:style-name="Internet_20_link" text:visited-style-name="Visited_20_Internet_20_Link">Методи JS для роботи з DOM</text:a></text:p>
        </text:list-item>
        <text:list-item>
          <text:p text:style-name="List_20_1_Content"> <text:a xlink:type="simple" xlink:href="https://wiki.1chostingcloud.com/doku.php?id=objavlenie_promisi" text:style-name="Internet_20_link" text:visited-style-name="Visited_20_Internet_20_Link">Объявление промиси</text:a></text:p>
        </text:list-item>
        <text:list-item>
          <text:p text:style-name="List_20_1_Content"> <text:a xlink:type="simple" xlink:href="https://wiki.1chostingcloud.com/doku.php?id=zaprosi_do_http_api" text:style-name="Internet_20_link" text:visited-style-name="Visited_20_Internet_20_Link">Запроси до HTTP / Api</text:a></text:p>
        </text:list-item>
        <text:list-item>
          <text:p text:style-name="List_20_1_Content_Last"> <text:a xlink:type="simple" xlink:href="https://wiki.1chostingcloud.com/doku.php?id=try_catch" text:style-name="Internet_20_link" text:visited-style-name="Visited_20_Internet_20_Link">try / catch</text:a></text:p>
        </text:list-item>
      </text:list>
      <text:h text:style-name="Heading_20_2" text:outline-level="2"><text:bookmark-start text:name="__RefHeading___objavi_4"/><text:bookmark-start text:name="objavi"/>Обяви<text:bookmark-end text:name="__RefHeading___objavi_4"/><text:bookmark-end text:name="objavi"/></text:h>
      <text:list text:style-name="List_20_1" text:continue-numbering="false">
        <text:list-item>
          <text:p text:style-name="List_20_1_Content_First"> <text:a xlink:type="simple" xlink:href="https://wiki.1chostingcloud.com/doku.php?id=objavlenie_funkcii" text:style-name="Internet_20_link" text:visited-style-name="Visited_20_Internet_20_Link">Объявление функции</text:a></text:p>
        </text:list-item>
        <text:list-item>
          <text:p text:style-name="List_20_1_Content"> <text:a xlink:type="simple" xlink:href="https://wiki.1chostingcloud.com/doku.php?id=objavlenie_obekta" text:style-name="Internet_20_link" text:visited-style-name="Visited_20_Internet_20_Link">Объявление обьекта</text:a></text:p>
        </text:list-item>
        <text:list-item>
          <text:p text:style-name="List_20_1_Content"> <text:a xlink:type="simple" xlink:href="https://wiki.1chostingcloud.com/doku.php?id=objavlenie_klassa" text:style-name="Internet_20_link" text:visited-style-name="Visited_20_Internet_20_Link">Объявление класса</text:a></text:p>
        </text:list-item>
        <text:list-item>
          <text:p text:style-name="List_20_1_Content"> <text:a xlink:type="simple" xlink:href="https://wiki.1chostingcloud.com/doku.php?id=objava_javascript_u_html" text:style-name="Internet_20_link" text:visited-style-name="Visited_20_Internet_20_Link">Обява JavaScript у HTML</text:a></text:p>
        </text:list-item>
        <text:list-item>
          <text:p text:style-name="List_20_1_Content"> <text:a xlink:type="simple" xlink:href="https://wiki.1chostingcloud.com/doku.php?id=robota_javascript_z_html" text:style-name="Internet_20_link" text:visited-style-name="Visited_20_Internet_20_Link">Робота JavaScript з HTML</text:a></text:p>
        </text:list-item>
        <text:list-item>
          <text:p text:style-name="List_20_1_Content"> <text:a xlink:type="simple" xlink:href="https://wiki.1chostingcloud.com/doku.php?id=import_jeksport_funkcij" text:style-name="Internet_20_link" text:visited-style-name="Visited_20_Internet_20_Link">імпорт \ єкспорт функцій</text:a></text:p>
        </text:list-item>
        <text:list-item>
          <text:p text:style-name="List_20_1_Content"> <text:a xlink:type="simple" xlink:href="https://wiki.1chostingcloud.com/doku.php?id=prototipi" text:style-name="Internet_20_link" text:visited-style-name="Visited_20_Internet_20_Link">Прототипи</text:a></text:p>
        </text:list-item>
        <text:list-item>
          <text:p text:style-name="List_20_1_Content"> <text:a xlink:type="simple" xlink:href="https://wiki.1chostingcloud.com/doku.php?id=klasi" text:style-name="Internet_20_link" text:visited-style-name="Visited_20_Internet_20_Link">Класи</text:a></text:p>
        </text:list-item>
        <text:list-item>
          <text:p text:style-name="List_20_1_Content_Last"> <text:a xlink:type="simple" xlink:href="https://wiki.1chostingcloud.com/doku.php?id=biblioteki" text:style-name="Internet_20_link" text:visited-style-name="Visited_20_Internet_20_Link">Бібліотеки</text:a></text:p>
        </text:list-item>
      </text:list>
      <text:h text:style-name="Heading_20_2" text:outline-level="2"><text:bookmark-start text:name="__RefHeading___tipi_zminnix_5"/><text:bookmark-start text:name="tipi_zminnix"/>Типи змінних<text:bookmark-end text:name="__RefHeading___tipi_zminnix_5"/><text:bookmark-end text:name="tipi_zminnix"/></text:h>
      <text:list text:style-name="List_20_1" text:continue-numbering="false">
        <text:list-item>
          <text:p text:style-name="List_20_1_Content_First"> <text:a xlink:type="simple" xlink:href="https://wiki.1chostingcloud.com/doku.php?id=string" text:style-name="Internet_20_link" text:visited-style-name="Visited_20_Internet_20_Link">string</text:a></text:p>
        </text:list-item>
        <text:list-item>
          <text:p text:style-name="List_20_1_Content"> <text:a xlink:type="simple" xlink:href="https://wiki.1chostingcloud.com/doku.php?id=boolean" text:style-name="Internet_20_link" text:visited-style-name="Visited_20_Internet_20_Link">boolean</text:a></text:p>
        </text:list-item>
        <text:list-item>
          <text:p text:style-name="List_20_1_Content"> <text:a xlink:type="simple" xlink:href="https://wiki.1chostingcloud.com/doku.php?id=number" text:style-name="Internet_20_link" text:visited-style-name="Visited_20_Internet_20_Link">number</text:a></text:p>
        </text:list-item>
        <text:list-item>
          <text:p text:style-name="List_20_1_Content"> <text:a xlink:type="simple" xlink:href="https://wiki.1chostingcloud.com/doku.php?id=object" text:style-name="Internet_20_link" text:visited-style-name="Visited_20_Internet_20_Link">object</text:a></text:p>
        </text:list-item>
        <text:list-item>
          <text:p text:style-name="List_20_1_Content"> <text:a xlink:type="simple" xlink:href="https://wiki.1chostingcloud.com/doku.php?id=array" text:style-name="Internet_20_link" text:visited-style-name="Visited_20_Internet_20_Link">array</text:a></text:p>
        </text:list-item>
        <text:list-item>
          <text:p text:style-name="List_20_1_Content"> <text:a xlink:type="simple" xlink:href="https://wiki.1chostingcloud.com/doku.php?id=null" text:style-name="Internet_20_link" text:visited-style-name="Visited_20_Internet_20_Link">null</text:a></text:p>
        </text:list-item>
        <text:list-item>
          <text:p text:style-name="List_20_1_Content"> <text:a xlink:type="simple" xlink:href="https://wiki.1chostingcloud.com/doku.php?id=undefinde" text:style-name="Internet_20_link" text:visited-style-name="Visited_20_Internet_20_Link">undefinde</text:a></text:p>
        </text:list-item>
        <text:list-item>
          <text:p text:style-name="List_20_1_Content"> <text:a xlink:type="simple" xlink:href="https://wiki.1chostingcloud.com/doku.php?id=nan" text:style-name="Internet_20_link" text:visited-style-name="Visited_20_Internet_20_Link">NaN</text:a></text:p>
        </text:list-item>
        <text:list-item>
          <text:p text:style-name="List_20_1_Content_Last"> <text:a xlink:type="simple" xlink:href="https://wiki.1chostingcloud.com/doku.php?id=infinity" text:style-name="Internet_20_link" text:visited-style-name="Visited_20_Internet_20_Link">Infinity</text:a></text:p>
        </text:list-item>
      </text:list>
      <text:h text:style-name="Heading_20_2" text:outline-level="2"><text:bookmark-start text:name="__RefHeading___globalni_obekti_6"/><text:bookmark-start text:name="globalni_obekti"/>Глобальні обьекти<text:bookmark-end text:name="__RefHeading___globalni_obekti_6"/><text:bookmark-end text:name="globalni_obekti"/></text:h>
      <text:list text:style-name="List_20_1" text:continue-numbering="false">
        <text:list-item>
          <text:p text:style-name="List_20_1_Content_First"> <text:a xlink:type="simple" xlink:href="https://wiki.1chostingcloud.com/doku.php?id=window" text:style-name="Internet_20_link" text:visited-style-name="Visited_20_Internet_20_Link">window</text:a></text:p>
        </text:list-item>
        <text:list-item>
          <text:p text:style-name="List_20_1_Content"> <text:a xlink:type="simple" xlink:href="https://wiki.1chostingcloud.com/doku.php?id=global" text:style-name="Internet_20_link" text:visited-style-name="Visited_20_Internet_20_Link">global</text:a></text:p>
        </text:list-item>
        <text:list-item>
          <text:p text:style-name="List_20_1_Content_Last"> <text:a xlink:type="simple" xlink:href="https://wiki.1chostingcloud.com/doku.php?id=globalthis" text:style-name="Internet_20_link" text:visited-style-name="Visited_20_Internet_20_Link">globalThis</text:a></text:p>
        </text:list-item>
      </text:list>
      <text:h text:style-name="Heading_20_2" text:outline-level="2"><text:bookmark-start text:name="__RefHeading___frimework_instrumenti_avtomatizaciji_7"/><text:bookmark-start text:name="frimework_instrumenti_avtomatizaciji"/>Frimework / Інструменти автоматизації<text:bookmark-end text:name="__RefHeading___frimework_instrumenti_avtomatizaciji_7"/><text:bookmark-end text:name="frimework_instrumenti_avtomatizaciji"/></text:h>
      <text:h text:style-name="Heading_20_3" text:outline-level="3"><text:bookmark-start text:name="__RefHeading___vebdodatki_na_frejmvorkax_8"/><text:bookmark-start text:name="vebdodatki_na_frejmvorkax"/>вебдодатки на фреймворках<text:bookmark-end text:name="__RefHeading___vebdodatki_na_frejmvorkax_8"/><text:bookmark-end text:name="vebdodatki_na_frejmvorkax"/></text:h>
      <text:list text:style-name="List_20_1" text:continue-numbering="false">
        <text:list-item>
          <text:p text:style-name="List_20_1_Content_First"> Vue</text:p>
        </text:list-item>
        <text:list-item>
          <text:p text:style-name="List_20_1_Content"> Angular</text:p>
        </text:list-item>
        <text:list-item>
          <text:p text:style-name="List_20_1_Content"> <text:a xlink:type="simple" xlink:href="https://wiki.1chostingcloud.com/doku.php?id=vite" text:style-name="Internet_20_link" text:visited-style-name="Visited_20_Internet_20_Link">Vite</text:a></text:p>
        </text:list-item>
        <text:list-item>
          <text:p text:style-name="List_20_1_Content"> <text:a xlink:type="simple" xlink:href="https://wiki.1chostingcloud.com/doku.php?id=react" text:style-name="Internet_20_link" text:visited-style-name="Visited_20_Internet_20_Link">react</text:a></text:p>
        </text:list-item>
        <text:list-item>
          <text:p text:style-name="List_20_1_Content"> <text:a xlink:type="simple" xlink:href="https://wiki.1chostingcloud.com/doku.php?id=react_gatsby" text:style-name="Internet_20_link" text:visited-style-name="Visited_20_Internet_20_Link">react Gatsby</text:a></text:p>
        </text:list-item>
        <text:list-item>
          <text:p text:style-name="List_20_1_Content"> <text:a xlink:type="simple" xlink:href="https://wiki.1chostingcloud.com/doku.php?id=react_native" text:style-name="Internet_20_link" text:visited-style-name="Visited_20_Internet_20_Link">react native</text:a></text:p>
        </text:list-item>
        <text:list-item>
          <text:p text:style-name="List_20_1_Content_Last"> <text:a xlink:type="simple" xlink:href="https://wiki.1chostingcloud.com/doku.php?id=next_js" text:style-name="Internet_20_link" text:visited-style-name="Visited_20_Internet_20_Link">Next JS</text:a></text:p>
        </text:list-item>
      </text:list>
      <text:h text:style-name="Heading_20_3" text:outline-level="3"><text:bookmark-start text:name="__RefHeading___bekend_programi_9"/><text:bookmark-start text:name="bekend_programi"/>бекенд програми<text:bookmark-end text:name="__RefHeading___bekend_programi_9"/><text:bookmark-end text:name="bekend_programi"/></text:h>
      <text:list text:style-name="List_20_1" text:continue-numbering="false">
        <text:list-item>
          <text:p text:style-name="LastListParagraph_List_20_1_Content_First"> <text:a xlink:type="simple" xlink:href="https://wiki.1chostingcloud.com/doku.php?id=node.js" text:style-name="Internet_20_link" text:visited-style-name="Visited_20_Internet_20_Link">Node.js</text:a></text:p>
        </text:list-item>
      </text:list>
      <text:h text:style-name="Heading_20_3" text:outline-level="3"><text:bookmark-start text:name="__RefHeading___mobilni_dodatki_10"/><text:bookmark-start text:name="mobilni_dodatki"/>мобільні додатки<text:bookmark-end text:name="__RefHeading___mobilni_dodatki_10"/><text:bookmark-end text:name="mobilni_dodatki"/></text:h>
      <text:list text:style-name="List_20_1" text:continue-numbering="false">
        <text:list-item>
          <text:p text:style-name="LastListParagraph_List_20_1_Content_First"> React Native</text:p>
        </text:list-item>
      </text:list>
      <text:h text:style-name="Heading_20_3" text:outline-level="3"><text:bookmark-start text:name="__RefHeading___desktop_programi_11"/><text:bookmark-start text:name="desktop_programi"/>десктоп програми<text:bookmark-end text:name="__RefHeading___desktop_programi_11"/><text:bookmark-end text:name="desktop_programi"/></text:h>
      <text:list text:style-name="List_20_1" text:continue-numbering="false">
        <text:list-item>
          <text:p text:style-name="LastListParagraph_List_20_1_Content_First"> Electron</text:p>
        </text:list-item>
      </text:list>
      <text:h text:style-name="Heading_20_2" text:outline-level="2"><text:bookmark-start text:name="__RefHeading___rizne_12"/><text:bookmark-start text:name="rizne"/>Різне<text:bookmark-end text:name="__RefHeading___rizne_12"/><text:bookmark-end text:name="rizne"/></text:h>
      <text:list text:style-name="List_20_1" text:continue-numbering="false">
        <text:list-item>
          <text:p text:style-name="List_20_1_Content_First"> <text:a xlink:type="simple" xlink:href="https://wiki.1chostingcloud.com/doku.php?id=sredi_razrabotki" text:style-name="Internet_20_link" text:visited-style-name="Visited_20_Internet_20_Link">Среди разработки</text:a></text:p>
        </text:list-item>
        <text:list-item>
          <text:p text:style-name="List_20_1_Content"> <text:a xlink:type="simple" xlink:href="https://wiki.1chostingcloud.com/doku.php?id=rabota_s_dannimi_v_drugoj_procedure" text:style-name="Internet_20_link" text:visited-style-name="Visited_20_Internet_20_Link">Работа с данніми в другой процедуре</text:a></text:p>
        </text:list-item>
        <text:list-item>
          <text:p text:style-name="List_20_1_Content"> <text:a xlink:type="simple" xlink:href="https://wiki.1chostingcloud.com/doku.php?id=prosmotr_dannix_chto_poluchili_v_brauzere_s_sajta" text:style-name="Internet_20_link" text:visited-style-name="Visited_20_Internet_20_Link">Просмотр данних что получили в браузере с сайта</text:a></text:p>
        </text:list-item>
        <text:list-item>
          <text:p text:style-name="List_20_1_Content"> <text:a xlink:type="simple" xlink:href="https://wiki.1chostingcloud.com/doku.php?id=naimenovanija_peremennix" text:style-name="Internet_20_link" text:visited-style-name="Visited_20_Internet_20_Link">Наименования переменних</text:a></text:p>
        </text:list-item>
        <text:list-item>
          <text:p text:style-name="List_20_1_Content"> <text:a xlink:type="simple" xlink:href="https://wiki.1chostingcloud.com/doku.php?id=oblasti_vidimosti" text:style-name="Internet_20_link" text:visited-style-name="Visited_20_Internet_20_Link">Области видимости</text:a></text:p>
        </text:list-item>
        <text:list-item>
          <text:p text:style-name="List_20_1_Content"> <text:a xlink:type="simple" xlink:href="https://wiki.1chostingcloud.com/doku.php?id=kopirovanie_peremennix" text:style-name="Internet_20_link" text:visited-style-name="Visited_20_Internet_20_Link">Копирование переменних</text:a></text:p>
        </text:list-item>
        <text:list-item>
          <text:p text:style-name="List_20_1_Content"> <text:a xlink:type="simple" xlink:href="https://wiki.1chostingcloud.com/doku.php?id=otladka_javascript" text:style-name="Internet_20_link" text:visited-style-name="Visited_20_Internet_20_Link">Отладка JavaScript</text:a></text:p>
        </text:list-item>
        <text:list-item>
          <text:p text:style-name="List_20_1_Content"> <text:a xlink:type="simple" xlink:href="https://wiki.1chostingcloud.com/doku.php?id=cdn_content_delivery_network" text:style-name="Internet_20_link" text:visited-style-name="Visited_20_Internet_20_Link">CDN (Content Delivery Network)</text:a></text:p>
        </text:list-item>
        <text:list-item>
          <text:p text:style-name="List_20_1_Content"> <text:a xlink:type="simple" xlink:href="https://wiki.1chostingcloud.com/doku.php?id=veb-sxovischa" text:style-name="Internet_20_link" text:visited-style-name="Visited_20_Internet_20_Link">Веб-сховища</text:a></text:p>
        </text:list-item>
        <text:list-item>
          <text:p text:style-name="List_20_1_Content_Last"> <text:a xlink:type="simple" xlink:href="https://wiki.1chostingcloud.com/doku.php?id=porjadok_vikonannja_kodu" text:style-name="Internet_20_link" text:visited-style-name="Visited_20_Internet_20_Link">Порядок виконання код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va_script</dc:title>
  </office:meta>
</office:document-meta>
</file>