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c_bas"/><text:bookmark-start text:name="__RefHeading___c_bas_1"/><text:bookmark-start text:name="c_bas"/>1C \ BAS<text:bookmark-end text:name="__RefHeading___c_bas_1"/><text:bookmark-end text:name="c_bas"/></text:h>
      <text:list text:style-name="List_20_1" text:continue-numbering="false">
        <text:list-item>
          <text:p text:style-name="List_20_1_Content_First"> <text:a xlink:type="simple" xlink:href="https://wiki.1chostingcloud.com/doku.php?id=programmirovanie_1s" text:style-name="Internet_20_link" text:visited-style-name="Visited_20_Internet_20_Link">Программирование 1С</text:a></text:p>
        </text:list-item>
        <text:list-item>
          <text:p text:style-name="List_20_1_Content"> <text:a xlink:type="simple" xlink:href="https://wiki.1chostingcloud.com/doku.php?id=administrirovanie_1s" text:style-name="Internet_20_link" text:visited-style-name="Visited_20_Internet_20_Link">Администрирование 1С</text:a></text:p>
        </text:list-item>
        <text:list-item>
          <text:p text:style-name="List_20_1_Content"> <text:a xlink:type="simple" xlink:href="https://wiki.1chostingcloud.com/doku.php?id=uchet_v_1s" text:style-name="Internet_20_link" text:visited-style-name="Visited_20_Internet_20_Link">Учет в 1С</text:a></text:p>
        </text:list-item>
        <text:list-item>
          <text:p text:style-name="List_20_1_Content"> <text:a xlink:type="simple" xlink:href="https://wiki.1chostingcloud.com/doku.php?id=poleznye_sylki_i_materialy" text:style-name="Internet_20_link" text:visited-style-name="Visited_20_Internet_20_Link">Полезные сылки и материалы</text:a></text:p>
        </text:list-item>
        <text:list-item>
          <text:p text:style-name="List_20_1_Content_Last"> <text:a xlink:type="simple" xlink:href="https://wiki.1chostingcloud.com/doku.php?id=obmen_kovertacija_dannyx" text:style-name="Internet_20_link" text:visited-style-name="Visited_20_Internet_20_Link">Обмен \ Ковертация данных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1c_bas</dc:title>
  </office:meta>
</office:document-meta>
</file>