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edacha_tablicy_znachenij_cherez_http-servis"/><text:bookmark-start text:name="__RefHeading___peredacha_tablicy_znachenij_cherez_http-servis_1"/><text:bookmark-start text:name="peredacha_tablicy_znachenij_cherez_http-servis"/>Передача Таблицы Значений через HTTP-сервис<text:bookmark-end text:name="__RefHeading___peredacha_tablicy_znachenij_cherez_http-servis_1"/><text:bookmark-end text:name="peredacha_tablicy_znachenij_cherez_http-servis"/></text:h>
      <text:p text:style-name="Text_20_body">Отправка / Прием (Сторона 1)</text:p>
      <text:p text:style-name="Preformatted_20_Text">//В примере отправляется запрос в виде стандартного JSON<text:line-break/>соединение = Новый HTTPСоединение(urlHTTPService,,"ПолучениеДопДанныхДляУТ","BiphI4033imOcun2Phed",,600);<text:line-break/>запрос = Новый HTTPЗапрос("/"+ИмяСервисаВебСервер+"/hs/sales/"+Путь+"/");<text:line-break/>запрос.УстановитьТелоИзСтроки(текстЗапросаВФорматеJSON,КодировкаТекста.UTF8,ИспользованиеByteOrderMark.НеИспользовать);<text:line-break/><text:line-break/>//Получаем ТЗ в виде XML<text:line-break/>ответ = соединение.ОтправитьДляОбработки(запрос);<text:line-break/>ответСтрока = ответ.ПолучитьТелоКакСтроку();<text:line-break/>ТаблицаЗначений= ОбщегоНазначения.ЗначениеИзСтрокиXML(ответСтрока);</text:p>
      <text:p text:style-name="Text_20_body">Ответ (Сторона 2)</text:p>
      <text:p text:style-name="Preformatted_20_Text">Ответ = Новый HTTPСервисОтвет(200);<text:line-break/>Ответ.УстановитьТелоИзСтроки(ОбщегоНазначения.ЗначениеВСтрокуXML(ТаблицаЗначений), КодировкаТекста.UTF8);<text:line-break/>Возврат Ответ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edacha_tablicy_znachenij_cherez_http-servis</dc:title>
  </office:meta>
</office:document-meta>
</file>