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dding"/><text:bookmark-start text:name="__RefHeading___padding_1"/><text:bookmark-start text:name="padding"/>padding<text:bookmark-end text:name="__RefHeading___padding_1"/><text:bookmark-end text:name="padding"/></text:h>
      <text:p text:style-name="Text_20_body">/* Однакові поля по 20px з усіх боків */
padding: 20px;</text:p>
      <text:p text:style-name="Text_20_body">/* Поля зверху та знизу по 10px, зліва та праворуч по 20px */
padding: 10px 20px;</text:p>
      <text:p text:style-name="Text_20_body">/* Поле зверху 10px, ліворуч і праворуч по 20px, знизу 5px */
padding: 10px 20px 5px;</text:p>
      <text:p text:style-name="Text_20_body">/* Поле зверху 10px, праворуч 15px, знизу 20px, ліворуч 25px */
padding: 10px 15px 20px 25px;</text:p>
      <text:p text:style-name="Horizontal_20_Line"/>
      <text:list text:style-name="List_20_1" text:continue-numbering="false">
        <text:list-item>
          <text:p text:style-name="List_20_1_Content_First"> padding-top: 20px;</text:p>
        </text:list-item>
        <text:list-item>
          <text:p text:style-name="List_20_1_Content"> padding-right: 10px;</text:p>
        </text:list-item>
        <text:list-item>
          <text:p text:style-name="List_20_1_Content"> padding-bottom: 15px;</text:p>
        </text:list-item>
        <text:list-item>
          <text:p text:style-name="List_20_1_Content_Last"> padding-left: 30px;</text:p>
        </text:list-item>
      </text:list>
      <text:p text:style-name="Text_20_body">Для явно не зазначених сторін використовуються:
1. значення за замовчуванням з таблиці стилів браузера;
2. а якщо таких немає, вважається, що значення дорівнює 0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dding</dc:title>
  </office:meta>
</office:document-meta>
</file>